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Noto Serif CJK SC" svg:font-family="Noto Serif CJK SC" style:font-family-generic="system" style:font-pitch="variable"/>
    <style:font-face style:name="Lohit Devanagari" svg:font-family="Lohit Devanagari" style:font-family-generic="system"/>
    <style:font-face style:name="Noto Sans CJK SC" svg:font-family="Noto Sans CJK SC" style:font-family-generic="system" style:font-pitch="variable"/>
    <style:font-face style:name="Times New Roman" svg:font-family="Times New Roman" style:font-family-generic="roman" style:font-pitch="variable" svg:panose-1="2 2 6 3 5 4 5 2 3 4"/>
    <style:font-face style:name="OpenSymbol" style:font-charset="x-symbol" svg:font-family="OpenSymbol" style:font-family-generic="system"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el" style:master-page-name="MP0" style:family="paragraph">
      <style:paragraph-properties fo:break-before="page"/>
      <style:text-properties fo:font-size="18pt" style:font-size-asian="18pt" style:font-size-complex="18pt"/>
    </style:style>
    <style:style style:name="T2" style:parent-style-name="Absatz-Standardschriftart" style:family="text">
      <style:text-properties style:text-underline-type="single" style:text-underline-style="solid" style:text-underline-width="auto" style:text-underline-mode="continuous"/>
    </style:style>
    <style:style style:name="T3" style:parent-style-name="Absatz-Standardschriftart" style:family="text">
      <style:text-properties fo:font-style="italic" style:font-style-asian="italic" style:font-style-complex="italic"/>
    </style:style>
    <style:style style:name="T4" style:parent-style-name="Absatz-Standardschriftart" style:family="text">
      <style:text-properties fo:font-style="italic" style:font-style-asian="italic" style:font-style-complex="italic"/>
    </style:style>
    <style:style style:name="T5" style:parent-style-name="Absatz-Standardschriftart" style:family="text">
      <style:text-properties fo:font-style="italic" style:font-style-asian="italic" style:font-style-complex="italic" style:text-underline-type="single" style:text-underline-style="solid" style:text-underline-width="auto" style:text-underline-mode="continuous"/>
    </style:style>
    <style:style style:name="P6" style:parent-style-name="Textbody" style:family="paragraph"/>
    <style:style style:name="T7" style:parent-style-name="Absatz-Standardschriftart" style:family="text">
      <style:text-properties fo:font-weight="bold" style:font-weight-asian="bold" style:font-weight-complex="bold"/>
    </style:style>
    <style:style style:name="P8" style:parent-style-name="Textbody" style:family="paragraph"/>
    <style:style style:name="T9" style:parent-style-name="Absatz-Standardschriftart" style:family="text">
      <style:text-properties fo:font-weight="bold" style:font-weight-asian="bold" style:font-weight-complex="bold"/>
    </style:style>
    <style:style style:name="P10" style:parent-style-name="Textbody" style:family="paragraph"/>
    <style:style style:name="T11" style:parent-style-name="Absatz-Standardschriftart" style:family="text">
      <style:text-properties fo:font-weight="bold" style:font-weight-asian="bold" style:font-weight-complex="bold"/>
    </style:style>
    <style:style style:name="T12" style:parent-style-name="Absatz-Standardschriftart" style:family="text">
      <style:text-properties fo:font-style="italic" style:font-style-asian="italic" style:font-style-complex="italic"/>
    </style:style>
    <style:style style:name="T13" style:parent-style-name="Absatz-Standardschriftart" style:family="text">
      <style:text-properties fo:font-style="italic" style:font-style-asian="italic" style:font-style-complex="italic" style:text-underline-type="single" style:text-underline-style="solid" style:text-underline-width="auto" style:text-underline-mode="continuous"/>
    </style:style>
    <style:style style:name="P14" style:parent-style-name="Standard" style:family="paragraph">
      <style:paragraph-properties fo:text-align="center"/>
    </style:style>
  </office:automatic-styles>
  <office:body>
    <office:text text:use-soft-page-breaks="true">
      <text:p text:style-name="P1">Lieber markus,</text:p>
      <text:p text:style-name="Textbody">ich habe [als Schwerhörige] nach gut vier Jahrzehnten aufgehört, um ein Thema zu ringen – die gesellschaftlich barrierefreie Kommunikation (was leicht machbar wäre).<text:s/><text:line-break/>Einerseits hat dies unglaublich weh getan, fast wie ewiges, sich wiederholendes Sterben. Jedesmal habe ich l o s g e l a s s e n und mich darauf fokussiert,<text:s/><text:span text:style-name="T2">alles</text:span><text:s/>so gut als irgendmöglich a n z u n e h m e n. Egal wie lange dies auch dauert, irgendwann glätten sich die Wogen und die Schwingung wird von ihrer Substanz her milder. Mit der Zeit spürte ich immer mehr Klarheit und eine aufrichtende Festigkeit – von einer Qualität, die ich in diesem Leben so noch gar nicht kannte…</text:p>
      <text:p text:style-name="Textbody">Aus Sterben(zu)lassen wurde ein seltsames trauriges, aber auch freies Ungebundensein. In einer solchen Haltung bin ich nach Stuttgart gereist, in der Absicht, dem, was auch immer werden will, aktive, mitgestaltende Energie zu schenken.</text:p>
      <text:p text:style-name="Textbody">In einer sich stärkenden Grundhaltung, nun endlich in die äußere<text:s/><text:span text:style-name="T3">Handlung</text:span><text:s/>zu kommen, habe ich mich seit Wochen für den 16. vorbereitet. Auch Ereignisse in meinem ganz privaten Umfeld zeig(t)en an, das es nun endlich an der Zeit ist. Ganz allgemein stelle ich fest, das der Abstand zu den meisten Menschen in meinem unmittelbaren Umfeld aus meiner Perspektive größer (nicht aggressiver), dafür jedoch klarer wird. Gleichzeitig scheinen sich wenige Freundschaften deutlich zu vertiefen…. <text:s/></text:p>
      <text:p text:style-name="Textbody">Während des letzten Vortrages im April schien es mir noch, als ob ich laufend gegen eine (innere?) Glaswand gestoßen bin und nur einen ziemlich ausgepixelten Lichtstrahl des gesamten „KLANGES“ aufnehmen konnte. Am vergangenen Samstag jedoch konnte ich den RAUM betreten…!!<text:s/><text:line-break/>Diesmal konnte ich unglaublich viel auf- und wahrnehmen. Und auch aktiv(er) in unmittelbaren Austausch treten. Dieser wundersame Prozeß hält in sanfter Form bis heute an.</text:p>
      <text:p text:style-name="Textbody">Deine wiederholte Anmerkung, ob und wie Du weitermachst, mit so wenig aktiver Zusammenarbeit von anderen – die Zerbrechlichkeit des Bodens, auf dem wir uns ALLE gerade bewegen (so kam es bei mir jedenfalls an), hat mein Herz erschrocken und mit <text:s/>Betroffenheit aufgenommen. Und in mir stieg Zorn auf – immer dann, als auf Deine wiederholten Bitten, pünktlich anzufangen bzw. ernsthaft mitzuwirken, die meisten der Anwesenden kaum reagiert haben. Gleichzeitig deutete eine entsprechende Schwingung anklagend auf mich zurück ;) <text:s/>wofür ich jedoch erst am nächsten Tag die Worte gefunden habe:</text:p>
      <text:p text:style-name="Textbody">Warum habe ich trotz meines Zorns nicht Gesicht gezeigt und es<text:s/><text:span text:style-name="T4">ausgesprochen</text:span>? Im Außen hat mich niemand abgehalten. Unabhängig von den unterschiedlichen individuellen Entwicklungs-(zeit?)linien, die uns alle zusammengeführt haben, gehört es offensichtlich irgendwie zum Aufwachprozeß hier auf Gaia.<text:s/><text:line-break/>Dieses „Werdenwollende“ (=<text:s/><text:a xlink:href="https://artedea.net/skuld/" office:target-frame-name="_top" xlink:show="replace">Skuld</text:a>) wofür Du Dich schon seit langem mit einem großen Anteil all Deiner Sinne und Möglichkeiten zur Verfügung stellst und aktiv bist (so jedenfall mein Eindruck) – das habe ich besonders in den letzten Wochen und am Samstag immer wieder deutlich wahrgenommen.</text:p>
      <text:p text:style-name="Textbody">Auch Deine Frage, ob jemand von den Anwesenden<text:s/><text:span text:style-name="T5">tatsächlich</text:span><text:s/>aufstehen und Dir einfach nur kraft seiner Überzeugung authentisch zur Seite steht, wenn ein Polizist hereinkäme und Dich in irgendeiner Weise bedrängt oder bedroht…. auch wenn‘s schmerzlich war: spätestens ab da weiß ich, wo ich zur Zeit etwa stehe. Aufrichtigen Dank dafür!</text:p>
      <text:soft-page-break/>
      <text:h text:style-name="Überschrift3" text:outline-level="3">Projekt Arche Ungarn</text:h>
      <text:p text:style-name="Textbody">Ein Thema liegt mir nach wie vor sehr am Herzen und das ist das Projekt von Ungarn / Pećs. Ich hatte mich darauf schon sehr gefreut und möchte gerne aktiv einsteigen und mithelfen. Es fühlt sich an, als würde ich auf Sand Luft-Traumschlösser bauen, drum habe ich bislang immer gewartet und gehofft, mehr über den aktuellen Stand zu erfahren, bevor ich von meinen Vorstellungen und Angebotsideen spreche.<text:line-break/>Doch diese Einstellung scheint mir ein sehr einseitiges „sich Einfügen“ zu sein und kein Mitgestalten/Miterschaffen auf Augenhöhe und etwas, das dem Projekt und Dir eine mittragende Substanz zufließen läßt. Daher im Folgenden stichwortartig, in welche Richtung es mich schon seit längerem mit Freude zieht:</text:p>
      <text:list text:style-name="List1">
        <text:list-item>
          <text:p text:style-name="P6"><text:span text:style-name="T7">Kreatives Gestalten</text:span><text:s/>– wenn sich das Kommunikationsthema lösen will, gerne in offener Gestaltung mit Kindern und anderen: Acrylmalerei, Kollagen aus getrockneten Obst- und Gemüseresten u.a., Arbeiten mit Ton oder<text:s/><text:a xlink:href="https://de.wikipedia.org/wiki/Pappmaché" office:target-frame-name="_top" xlink:show="replace">Pulpe</text:a><text:s/>(= selbst ergestelltem Pappmaché). Die Malerei – das Künsterlische ist für mich schon seit Kindertagen ein wertvoller Same und Zugang zum SEIN;</text:p>
        </text:list-item>
        <text:list-item>
          <text:p text:style-name="P8"><text:span text:style-name="T9">Möbel- und auch Raumgestaltung, Handwerkliches Tun allgemein</text:span><text:s/>– ich liebe es, mit Holz umzugehen, es zu gestalten. Mir kommen viele Ideen, die auch im Außen meist sehr gut ankommen und ich bin handwerklich sehr geschickt.</text:p>
        </text:list-item>
        <text:list-item>
          <text:p text:style-name="P10"><text:span text:style-name="T11">Wo ich gerne leben möchte</text:span><text:s/>In einer eigenen Wohnung mit Garten(anteil) und eigener Werkstatt/Atelier, vielleicht auch in einem kleinen Bungalow a lá Hunterwasser o.ä. (gerne mit Permakultur, Dachbegrünung...), was ich mir beides durch Ehrenamt als Besitz auf Lebenszeit oder Eigentum erarbeiten kann.</text:p>
        </text:list-item>
      </text:list>
      <text:p text:style-name="Textbody">Ein großer Traum ist ein solcher eigener Bereich innerhalb einer Haus- oder kleinen Siedlungsgemeinschaft – ob sich<text:span text:style-name="T12"><text:s/>das Kommunikationsthema bei einer künftig höheren Energiefrequenz vermitteln und<text:s/></text:span><text:span text:style-name="T13">gemeinschaftlich und proaktiv mitgetragen</text:span><text:s/>leben läßt? Ich würde mich darauf einlassen;</text:p>
      <text:p text:style-name="Textbody">Herzlich,<text:line-break/>gabriele</text:p>
      <text:p text:style-name="P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Noto Serif CJK SC" svg:font-family="Noto Serif CJK SC" style:font-family-generic="system" style:font-pitch="variable"/>
    <style:font-face style:name="Lohit Devanagari" svg:font-family="Lohit Devanagari" style:font-family-generic="system"/>
    <style:font-face style:name="Noto Sans CJK SC" svg:font-family="Noto Sans CJK SC" style:font-family-generic="system" style:font-pitch="variable"/>
    <style:font-face style:name="Times New Roman" svg:font-family="Times New Roman" style:font-family-generic="roman" style:font-pitch="variable" svg:panose-1="2 2 6 3 5 4 5 2 3 4"/>
    <style:font-face style:name="OpenSymbol" style:font-charset="x-symbol" svg:font-family="OpenSymbol" style:font-family-generic="system"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Arial" style:font-name-asian="Noto Serif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Heading" style:next-style-name="Textbody" style:default-outline-level="1">
      <style:text-properties fo:font-weight="bold" style:font-weight-asian="bold" style:font-weight-complex="bold" fo:hyphenate="false"/>
    </style:style>
    <style:style style:name="Überschrift3" style:display-name="Überschrift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Überschrift4" style:display-name="Überschrift 4" style:family="paragraph" style:parent-style-name="Heading" style:next-style-name="Textbody" style:default-outline-level="4">
      <style:paragraph-properties fo:margin-top="0.0833in"/>
      <style:text-properties fo:font-weight="bold" style:font-weight-asian="bold" style:font-weight-complex="bold" fo:font-style="italic" style:font-style-asian="italic" style:font-style-complex="italic" fo:hyphenate="false"/>
    </style:style>
    <style:style style:name="Überschrift5" style:display-name="Überschrift 5" style:family="paragraph" style:parent-style-name="Heading" style:next-style-name="Textbody" style:default-outline-level="5">
      <style:paragraph-properties fo:margin-top="0.0833in" fo:margin-bottom="0.0416in"/>
      <style:text-properties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sian="Noto Sans CJK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font-size="11.5pt" style:font-size-asian="11.5pt" fo:hyphenate="false"/>
    </style:style>
    <style:style style:name="Liste" style:display-name="Liste" style:family="paragraph" style:parent-style-name="Textbody">
      <style:text-properties style:font-name-asian="Arial" fo:font-size="12pt" style:font-size-asian="12pt" fo:hyphenate="false"/>
    </style:style>
    <style:style style:name="Beschriftung" style:display-name="Beschriftung" style:family="paragraph" style:parent-style-name="Standard">
      <style:paragraph-properties text:number-lines="false" fo:margin-top="0.0833in" fo:margin-bottom="0.0833in"/>
      <style:text-properties style:font-name-asian="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asian="Arial" fo:hyphenate="false"/>
    </style:style>
    <style:style style:name="Titel" style:display-name="Titel"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1" style:display-name="List 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083in" fo:margin-bottom="0.7875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ückmeldung zum Vortrag vom 16.11.2019</dc:title>
    <meta:initial-creator>Gabriele Meischner</meta:initial-creator>
    <dc:creator>MOBIL</dc:creator>
    <meta:creation-date>2019-11-20T19:37:00Z</meta:creation-date>
    <dc:date>2019-11-20T19:37:00Z</dc:date>
    <meta:template xlink:href="Normal.dotm" xlink:type="simple"/>
    <meta:editing-cycles>2</meta:editing-cycles>
    <meta:editing-duration>PT0S</meta:editing-duration>
    <meta:document-statistic meta:page-count="2" meta:paragraph-count="10" meta:word-count="734" meta:character-count="5354" meta:row-count="38" meta:non-whitespace-character-count="4630"/>
  </office:meta>
</office:document-meta>
</file>